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1a, 1251 JC, het plaatsen dakkapel, wijzigen voorgevel, verplaatsen inrit en realiser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uvezand 1a, 1251 JC, het plaatsen dakkapel, wijzigen voorgevel, verplaatsen inrit en realiseren fietsenberging, ingekomen 3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uvezand 1a, 1251 JC, het plaatsen dakkapel, wijzigen voorgevel, verplaatsen inrit en realiseren fietsenberg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9</meta:user-defined>
    <meta:user-defined meta:name="OVERHEIDop.GmbID/DC.identifier">gmb-2022-107859</meta:user-defined>
    <meta:user-defined meta:name="OVERHEIDop.versieInformatie"/>
  </office:meta>
</office:document-meta>
</file>