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reeweg 9, 1251 DX, het vell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Breeweg 9, 1251 DX, het vellen van 3 bomen, ingekomen 4 maart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07857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85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85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Breeweg 9, 1251 DX, het vellen van 3 bom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857</meta:user-defined>
    <meta:user-defined meta:name="OVERHEIDop.GmbID/DC.identifier">gmb-2022-107857</meta:user-defined>
    <meta:user-defined meta:name="OVERHEIDop.versieInformatie"/>
  </office:meta>
</office:document-meta>
</file>