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orkumkade 7 in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maart 2022 een besluit genomen over de aanvraag voor het bouwen van een tijdelijke ontvangsthal op de locatie Borkumkade 7 in Eemshav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9 maart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07856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85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85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tijdelijke ontvangsthal, Borkumkade 7 in Eemshaven (9 maart 2022)</meta:user-defined>
    <dc:language>nl</dc:language>
    <meta:user-defined meta:name="OVERHEIDop.locatietype/OVERHEIDop.gebiedsmarkering">Perceel</meta:user-defined>
    <meta:user-defined meta:name="DC.title">Kennisgeving besluit op aanvraag omgevingsvergunning Borkumkade 7 in Eemshav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856</meta:user-defined>
    <meta:user-defined meta:name="OVERHEIDop.GmbID/DC.identifier">gmb-2022-107856</meta:user-defined>
    <meta:user-defined meta:name="OVERHEIDop.versieInformatie"/>
  </office:meta>
</office:document-meta>
</file>