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ren A 5331 en 5358, 1251 ntb, het aanleggen van 2 fietspaden ihkv het project Voltooiing Groen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ren A 5331 en 5358, 1251 ntb, het aanleggen van 2 fietspaden ihkv het project Voltooiing Groene Schakel, ingekomen 1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785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Laren A 5331 en 5358, 1251 ntb, het aanleggen van 2 fietspaden ihkv het project Voltooiing Groene Schak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54</meta:user-defined>
    <meta:user-defined meta:name="OVERHEIDop.GmbID/DC.identifier">gmb-2022-107854</meta:user-defined>
    <meta:user-defined meta:name="OVERHEIDop.versieInformatie"/>
  </office:meta>
</office:document-meta>
</file>