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7, 1251 GH, het vervangen rieten kap, dakpannen bijgebouw en plaatsen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27, 1251 GH, het vervangen rieten kap, dakpannen bijgebouw en plaatsen dubbel glas, ingekomen 2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78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edelaan 27, 1251 GH, het vervangen rieten kap, dakpannen bijgebouw en plaatsen dubbel gla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1</meta:user-defined>
    <meta:user-defined meta:name="OVERHEIDop.GmbID/DC.identifier">gmb-2022-107851</meta:user-defined>
    <meta:user-defined meta:name="OVERHEIDop.versieInformatie"/>
  </office:meta>
</office:document-meta>
</file>