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47, 1251 GH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redelaan 47, 1251 GH, het vellen van 2 bomen, ingekomen 25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Vredelaan 47, 1251 GH, het vellen van 2 bom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0</meta:user-defined>
    <meta:user-defined meta:name="OVERHEIDop.GmbID/DC.identifier">gmb-2022-107850</meta:user-defined>
    <meta:user-defined meta:name="OVERHEIDop.versieInformatie"/>
  </office:meta>
</office:document-meta>
</file>