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Markt 5, 2021-08088, wijzigen gebruik ten behoeve van horeca-1 voor een periode van 5 jaar, verzonden 6 jan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785</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85</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85</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rote Markt 5, 2021-08088, wijzigen gebruik ten behoeve van horeca-1 voor een periode van 5 jaar, verzonden 6 januari 2022</meta:user-defined>
    <meta:user-defined meta:name="DCTERMS.W3CDTF/DCTERMS.available">2022-01-11</meta:user-defined>
    <meta:user-defined meta:name="DCTERMS.W3CDTF/OVERHEIDop.jaargang">2022</meta:user-defined>
    <meta:user-defined meta:name="OVERHEIDop.publicationIssue">10785</meta:user-defined>
    <meta:user-defined meta:name="OVERHEIDop.GmbID/DC.identifier">gmb-2022-10785</meta:user-defined>
    <meta:user-defined meta:name="OVERHEIDop.versieInformatie"/>
  </office:meta>
</office:document-meta>
</file>