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2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1-02549 voor een omgevingsvergunning op locatie Zuidzijdsedijk 2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8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zijdsedijk 23 in Nieuw-Beijer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8</meta:user-defined>
    <meta:user-defined meta:name="OVERHEIDop.GmbID/DC.identifier">gmb-2022-107848</meta:user-defined>
    <meta:user-defined meta:name="OVERHEIDop.versieInformatie"/>
  </office:meta>
</office:document-meta>
</file>