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eedijk 17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maart 2022</text:p>
            <text:p text:style-name="common-al">Kenmerk: Z-22-01963_2022-1129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 maart 2022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maart 2022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8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12385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Zeedijk 17 Nijbroe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47</meta:user-defined>
    <meta:user-defined meta:name="OVERHEIDop.GmbID/DC.identifier">gmb-2022-107847</meta:user-defined>
    <meta:user-defined meta:name="OVERHEIDop.versieInformatie"/>
  </office:meta>
</office:document-meta>
</file>