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Ontwerpbesluit voor het verbouwen van een stal naar een verblijf voor dagbesteding aan Kwakelweg 13a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Onderwerp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Het verbouwen van een stal naar een verblijf voor dagbesteding aan de Kwakelweg 13a, 3155 CB Maas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istratienummer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(Z-HZ_WABO-2020-0603).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ontwerpbesluit omgevingsvergunning ligt ter inzage</text:span>
          </text:p>
            <text:p text:style-name="common-al">Vanaf 04 maart 2022 ligt het ontwerpbesluit ter inzage voor de periode van zes weken bij het Klant Contact Centrum in het gemeentehuis, Anna van Raesfeltstraat 37 in Schipluiden. </text:p>
            <text:p text:style-name="common-al">U kunt dit plan ook online inzien via <text:a xlink:href="http://www.middendelfland.nl/stukken-ter-inzage/" xlink:type="simple">www.middendelfland.nl/stukken-ter-inzage/</text:a> of </text:p>
            <text:p text:style-name="common-al">op <text:a xlink:href="http://www.ruimtelijkeplannen.nl" xlink:type="simple">www.ruimtelijkeplannen.nl</text:a> onder imro-code NL.IMRO.1842.ov20Kwakelweg13-ON01. Op deze website kiest u voor bestemmingsplannen onder de kop “Een plan BEKIJKEN”, waarna u de mogelijkheid heeft het ontwerpbesluit op te roepen op het scherm. Dit kan bijvoorbeeld door de naam van het ontwerpbesluit in te typen of in te zoomen op de kaart.</text:p>
            <text:p text:style-name="common-al">
            <text:span text:style-name="nadrukvet">Zienswijzen</text:span>
          </text:p>
            <text:p text:style-name="common-al">Belanghebbenden kunnen, gedurende de termijn van ter inzage ligging, zienswijzen ten aanzien van het ontwerpbesluit kenbaar maken. Dit kan zowel schriftelijk als mondeling. De schriftelijke zienswijzen kunt u richten aan het college van burgemeester en wethouders van Midden-Delfland, Postbus 1, 2636 ZG Schipluiden. Voor mondelinge reacties kan men terecht via het telefoonnummer (015) 3804111, team Ruimtelijke Ordening en Milieu.</text:p>
            <text:p text:style-name="common-al">U kunt ook digitaal een zienswijze indienen, Maak daarbij gebruik van het zienswijzenformulier. Dit formulier is te vinden op de gemeentelijke website <text:a xlink:href="http://www.middendelfland.nl/zienswijze/" xlink:type="simple">www.middendelfland.nl/zienswijze/</text:a>. Daarvoor moet u wel beschikken over een elektronische handtekening (DigiD). Kijk op de website <text:a xlink:href="http://www.digid.nl" xlink:type="simple">www.digid.nl</text:a> voor de precieze voorwaarden. Wilt u als bedrijf een zienswijze indienen, dan moet u beschikken over <text:a xlink:href="https://www.middendelfland.nl/eherkenning" xlink:type="simple">eHerkenning</text:a>. </text:p>
            <text:p text:style-name="last-al">U kunt contact opnemen met de volgende medewerker van het team Ruimtelijke Ordening en Milieu voor nadere informatie over het bestemmingsplan: Pieter van der Brugge - (015) 380 41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0784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4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4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(Z-HZ_WABO-2020-0603)</meta:user-defined>
    <dc:language>nl</dc:language>
    <meta:user-defined meta:name="OVERHEIDop.locatietype/OVERHEIDop.gebiedsmarkering">Adres</meta:user-defined>
    <meta:user-defined meta:name="DC.title">Ontwerpbesluit voor het verbouwen van een stal naar een verblijf voor dagbesteding aan Kwakelweg 13a in Maasland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846</meta:user-defined>
    <meta:user-defined meta:name="OVERHEIDop.GmbID/DC.identifier">gmb-2022-107846</meta:user-defined>
    <meta:user-defined meta:name="OVERHEIDop.versieInformatie"/>
  </office:meta>
</office:document-meta>
</file>