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plaatsen van de oprit, Oranjelaan 92A 7431AE Diepenveen, [DPV00A05975] Diepenveen A 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0960</text:p>
            <text:p text:style-name="common-al">Uiterlijke besluitdatum: 05-05-2022</text:p>
            <text:p text:style-name="common-al">Locatie: Oranjelaan 92A 7431AE Diepenveen, [DPV00A05975] Diepenveen A 5975</text:p>
            <text:p text:style-name="common-al">Projectomschrijving: het verplaatsen van de oprit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843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3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0960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DC.title">Verlenging beslistermijn omgevingsvergunning, het verplaatsen van de oprit, Oranjelaan 92A 7431AE Diepenveen, [DPV00A05975] Diepenveen A 5975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43</meta:user-defined>
    <meta:user-defined meta:name="OVERHEIDop.GmbID/DC.identifier">gmb-2022-107843</meta:user-defined>
    <meta:user-defined meta:name="OVERHEIDop.versieInformatie"/>
  </office:meta>
</office:document-meta>
</file>