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omgevingsvergunning te verlenen aan Van Ooijen BV, Parallelweg-west 1 in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8 februari 2022 een ontwerpbesluit genomen op de aanvraag met zaaknummer z-22-001231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andering)</text:p>
              </text:list-item>
            </text:list>
            <text:p text:style-name="common-al">op het adres Parallelweg-west 1 in Woerden. De gemeente geeft hiermee toestemming voor een omgevingsvergunning (verandering, milieu) aan Van Ooijen BV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1 maart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2-001231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2-001231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8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omgevingsvergunning te verlenen aan Van Ooijen BV, Parallelweg-west 1 in Woer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42</meta:user-defined>
    <meta:user-defined meta:name="OVERHEIDop.GmbID/DC.identifier">gmb-2022-107842</meta:user-defined>
    <meta:user-defined meta:name="OVERHEIDop.versieInformatie"/>
  </office:meta>
</office:document-meta>
</file>