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bouwen van 36 vrije sector huurappartementen, Aan de Dijk, Dommelstraat 55 t/m 125, 7417WR Deventer          [DVT00G00940] Deventer G 940,  naast het kruispunt van de Snipperlingsdijk met de Diez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0118</text:p>
            <text:p text:style-name="common-al">Verzenddatum besluit: 08-03-2022</text:p>
            <text:p text:style-name="common-al">Locatie: Dommelstraat 55 t/m 125 7417WR Deventer,    [DVT00G00940] Deventer G 940, Aan de Dijk, naast het kruispunt van de Snipperlingsdijk met de Diezestraat</text:p>
            <text:p text:style-name="common-al">Projectomschrijving: het bouwen van 36 vrije sector huurappartementen Aan de Dijk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7840</text:span><text:line-break/><text:date style:data-style-name="dag" text:fixed="true" text:date-value="2022-03-10"/><text:line-break/><text:date style:data-style-name="jaar" text:fixed="true" text:date-value="2022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4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7840</text:span><text:date style:data-style-name="nicedate" text:fixed="true" text:date-value="2022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000118</meta:user-defined>
    <meta:user-defined meta:name="DCTERMS.abstract">het bouwen van 36 vrije sector huurappartementen Aan de Dijk</meta:user-defined>
    <dc:language>nl</dc:language>
    <meta:user-defined meta:name="OVERHEIDop.locatietype/OVERHEIDop.gebiedsmarkering">Punt</meta:user-defined>
    <meta:user-defined meta:name="DC.title">Verleende omgevingsvergunning met reguliere procedure, het bouwen van 36 vrije sector huurappartementen, Aan de Dijk, Dommelstraat 55 t/m 125, 7417WR Deventer          [DVT00G00940] Deventer G 940,  naast het kruispunt van de Snipperlingsdijk met de Diezestraat</meta:user-defined>
    <meta:user-defined meta:name="DCTERMS.W3CDTF/DCTERMS.available">2022-03-10</meta:user-defined>
    <meta:user-defined meta:name="DCTERMS.W3CDTF/OVERHEIDop.jaargang">2022</meta:user-defined>
    <meta:user-defined meta:name="OVERHEIDop.publicationIssue">107840</meta:user-defined>
    <meta:user-defined meta:name="OVERHEIDop.GmbID/DC.identifier">gmb-2022-107840</meta:user-defined>
    <meta:user-defined meta:name="OVERHEIDop.versieInformatie"/>
  </office:meta>
</office:document-meta>
</file>