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/hoogwerker en een bus met aanhanger aan Hermanus Boexstraat 5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3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35</text:p>
            <text:p text:style-name="common-al">Omschrijving: gebruik openbare ruimte tbv plaatsen van 1 mobiele kraan / hoogwerker en een bus met aanhanger</text:p>
            <text:p text:style-name="common-al">Adres:  Hermanus Boexstraat 54</text:p>
            <text:p text:style-name="common-al">Datum beslissing: 3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35</meta:user-defined>
    <meta:user-defined meta:name="DCTERMS.abstract">gebruik openbare ruimte tbv plaatsen van 1 mobiele kraan / hoogwerker en een bus 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/hoogwerker en een bus met aanhanger aan Hermanus Boexstraat 54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37</meta:user-defined>
    <meta:user-defined meta:name="OVERHEIDop.GmbID/DC.identifier">gmb-2022-107837</meta:user-defined>
    <meta:user-defined meta:name="OVERHEIDop.versieInformatie"/>
  </office:meta>
</office:document-meta>
</file>