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verbouwing en uitbreiding woning(386478) aan Dellendwarsweg 5, 8162E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Verbouwing en uitbreiding woning aan Dellendwarsweg 5, 8162EJ Epe.Datum besluit:  21-02-2022Zaaknummer:  386478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</text:span><text:span text:style-name="nadrukondlijn">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783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13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verbouwing en uitbreiding woning(386478) aan Dellendwarsweg 5, 8162EJ Ep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36</meta:user-defined>
    <meta:user-defined meta:name="OVERHEIDop.GmbID/DC.identifier">gmb-2022-107836</meta:user-defined>
    <meta:user-defined meta:name="OVERHEIDop.versieInformatie"/>
  </office:meta>
</office:document-meta>
</file>