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functie van de aanbouw van mantelzorg naar wonen (385750) aan Quickbornlaan 9-mant, 8162E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functie van de aanbouw van mantelzorg naar wonen aan Quickbornlaan 9-mant, 8162ES Epe.Datum besluit:  22-02-2022Zaaknummer:  38575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8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183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functie van de aanbouw van mantelzorg naar wonen (385750) aan Quickbornlaan 9-mant, 8162ES Epe</meta:user-defined>
    <meta:user-defined meta:name="DCTERMS.W3CDTF/DCTERMS.available">2022-03-10</meta:user-defined>
    <meta:user-defined meta:name="DCTERMS.W3CDTF/OVERHEIDop.jaargang">2022</meta:user-defined>
    <meta:user-defined meta:name="OVERHEIDop.publicationIssue">107835</meta:user-defined>
    <meta:user-defined meta:name="OVERHEIDop.GmbID/DC.identifier">gmb-2022-107835</meta:user-defined>
    <meta:user-defined meta:name="OVERHEIDop.versieInformatie"/>
  </office:meta>
</office:document-meta>
</file>