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in de periode van 28 maart tot en met 2 april 202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 voor de EHBO Zieuwent Mariënvelde in de periode van 28 maart tot en met 2 april 2022.</text:p>
            <text:p text:style-name="common-al">Datum besluit: 1 maart 2022</text:p>
            <text:p text:style-name="common-al">Zaaknummer: 13829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8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829-2022</meta:user-defined>
    <dc:language>nl</dc:language>
    <meta:user-defined meta:name="OVERHEIDop.locatietype/OVERHEIDop.gebiedsmarkering">Woonplaats</meta:user-defined>
    <meta:user-defined meta:name="DC.title">Toestemming voor het gebruik van een collectevergunning in de periode van 28 maart tot en met 2 april 2022 te Zieuw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33</meta:user-defined>
    <meta:user-defined meta:name="OVERHEIDop.GmbID/DC.identifier">gmb-2022-107833</meta:user-defined>
    <meta:user-defined meta:name="OVERHEIDop.versieInformatie"/>
  </office:meta>
</office:document-meta>
</file>