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Voor de toepassing van deze regeling wordt verstaan onder:" text:level="1" text:start-value="22">
        <style:list-level-properties text:min-label-width="10mm"/>
      </text:list-level-style-number>
      <text:list-level-style-number style:num-format="" style:num-prefix="Voor de toepassing van deze regeling wordt verstaan onder:"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Om in aanmerking te komen voor subsidie moet in ieder geval aan criteria 1 t/m 6 van dit artikel worden voldaan." text:level="1" text:start-value="16">
        <style:list-level-properties text:min-label-width="10mm"/>
      </text:list-level-style-number>
      <text:list-level-style-number style:num-format="" style:num-prefix="Om in aanmerking te komen voor subsidie moet in ieder geval aan criteria 1 t/m 6 van dit artikel worden voldaan."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subsidie Sportevenementen 2019</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text:p text:style-name="al">In aanvulling op en ter nadere uitwerking van de Algemene Subsidieverordening Leeuwarden 2018 (ASV);</text:p>
            <text:p text:style-name="al">Gelet op de ASV artikel 2;</text:p>
            <text:p text:style-name="al">Gelet op de Gemeentewet artikel 156; </text:p>
            <text:p text:style-name="al">Gelet op het in het programma Beweging &amp; Gezondheid (Sport) van de programmabegroting omschreven algemeen strategisch doel;</text:p>
            <text:p text:style-name="al">Gelet op de doelen programma Beweging &amp; Gezondheid (Sport) van de programmabegroting;</text:p>
            <text:p text:style-name="al">Gelet op de doelstellingen van het gemeentelijk Beweeg &amp; Gezondheidsbele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Voor de toepassing van deze regeling wordt verstaan onder: </text:number>
              </text:list-item>
            </text:list>
            <text:p text:style-name="al">1. Aanvrager: rechtspersoon</text:p>
            <text:list text:style-name="id1-3-2-2-1-4">
              <text:list-item text:style-override="id1-3-2-2-1-4">
                <text:number>2.</text:number>
                <text:p text:style-name="al">Sport: het met een vastgestelde regelset en/of competitieaspecten, individueel of in teamverband, lichamelijke inspanningen leveren waarbij lichamelijke fitheid en bewegen centraal staan;</text:p>
              </text:list-item>
              <text:list-item text:style-override="id1-3-2-2-1-5">
                <text:number>3.</text:number>
                <text:p text:style-name="al">Sportevenement: een openbaar toegankelijke sportactiviteit waarbij stimulering van sporten en bewegen en/of talentontwikkeling centraal staat;</text:p>
              </text:list-item>
              <text:list-item text:style-override="id1-3-2-2-1-6">
                <text:number>4.</text:number>
                <text:p text:style-name="al">Openbaar toegankelijk: het sportevenement is bij te wonen door iedere geïnteresseerde; </text:p>
              </text:list-item>
              <text:list-item text:style-override="id1-3-2-2-1-7">
                <text:number>5.</text:number>
                <text:p text:style-name="al">Vernieuwend: een evenement dat voor het eerst plaatsvindt of een evenement dat voor andere doelgroepen wordt georganiseerd dan de doelgroep van de eigen organisatie of een sport waarvoor nog niet eerder een evenement werd georganiseerd;</text:p>
              </text:list-item>
              <text:list-item text:style-override="id1-3-2-2-1-8">
                <text:number>6.</text:number>
                <text:p text:style-name="al">Reguliere activiteiten: op geregelde tijdstippen in een jaar terugkerende activiteiten die gebruikelijk zijn om het behalen van de doelstellingen van de organisatie te ondersteunen;</text:p>
              </text:list-item>
              <text:list-item text:style-override="id1-3-2-2-1-9">
                <text:number>7.</text:number>
                <text:p text:style-name="al">Subsidieplafond: een maximaal door het college vastgesteld bedrag dat gedurende een bepaald tijdvak beschikbaar is voor de verstrekking van subsidies op grond van onderliggende regeling;</text:p>
              </text:list-item>
              <text:list-item text:style-override="id1-3-2-2-1-10">
                <text:number>8.</text:number>
                <text:p text:style-name="al">Incidenteel: eenmalig of één maal per jaar;</text:p>
              </text:list-item>
              <text:list-item text:style-override="id1-3-2-2-1-11">
                <text:number>9.</text:number>
                <text:p text:style-name="al">Organisatiekosten: de directe kosten verbonden aan het organiseren van een sportevenement die naar het oordeel van het college noodzakelijk zijn. Tot de organisatiekosten behoren in ieder geval niet de kosten voor een (afsluitend) feest.</text:p>
                <text:p text:style-name="al"/>
              </text:list-item>
            </text:list>
          </text:section>
          <text:section text:name="artikel_id1-3-2-2-2" text:style-name="artikel">
            <text:p text:style-name="artikel_kop_titel"><text:span text:style-name="artikel_kop_label">Artikel</text:span> <text:span text:style-name="artikel_kop_nr">2</text:span> Toepassingsbereik </text:p>
            <text:p text:style-name="al">Deze regeling is van toepassing op sportevenementen die (in)direct bijdragen aan de ontwikkeling en versterking van een gezond sportief klimaat in de gemeente Leeuwarden gericht op beweging en gezondheid. </text:p>
            <text:p text:style-name="al"/>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Er wordt een subsidieplafond vastgesteld;</text:p>
              </text:list-item>
              <text:list-item text:style-override="id1-3-2-2-3-3">
                <text:number>2.</text:number>
                <text:p text:style-name="al">Er zijn jaarlijks drie subsidieperiodes:</text:p>
              </text:list-item>
              <text:list-item text:style-override="id1-3-2-2-3-4">
                <text:number>a.</text:number>
                <text:p text:style-name="al">Periode 1: 1 januari t/m 30 april;</text:p>
              </text:list-item>
              <text:list-item text:style-override="id1-3-2-2-3-5">
                <text:number>b.</text:number>
                <text:p text:style-name="al">Periode 2: 1 mei t/m 31 augustus;</text:p>
              </text:list-item>
              <text:list-item text:style-override="id1-3-2-2-3-6">
                <text:number>c.</text:number>
                <text:p text:style-name="al">Periode 3: 1 september t/m 31 december;</text:p>
                <text:p text:style-name="al">Per periode wordt maximaal 33,3% van het plafond verleend.</text:p>
              </text:list-item>
              <text:list-item text:style-override="id1-3-2-2-3-7">
                <text:number>3.</text:number>
                <text:p text:style-name="al">Als in een jaar het budget van een periode op de eerste dag van de volgende periode nog niet is verbruikt, wordt het restant van het budget gevoegd bij het budget voor de volgende periode van hetzelfde kalenderjaar.</text:p>
                <text:p text:style-name="al"/>
              </text:list-item>
            </text:list>
          </text:section>
          <text:section text:name="artikel_id1-3-2-2-4" text:style-name="artikel">
            <text:p text:style-name="artikel_kop_titel"><text:span text:style-name="artikel_kop_label">Artikel</text:span> <text:span text:style-name="artikel_kop_nr">4</text:span> Hoogte subsidiebedrag</text:p>
            <text:list text:style-name="id1-3-2-2-4-2">
              <text:list-item text:style-override="id1-3-2-2-4-2">
                <text:number>1.</text:number>
                <text:p text:style-name="al">De subsidie voor een sportevenement bedraagt maximaal € 2.000,-, maar nooit meer dan de organisatiekosten die worden gemaakt voor het sportevenement.</text:p>
              </text:list-item>
              <text:list-item text:style-override="id1-3-2-2-4-3">
                <text:number>2.</text:number>
                <text:p text:style-name="al">De subsidie bedraagt nooit meer dan het begrotingstekort dat verband houdt met de organisatiekosten.</text:p>
                <text:p text:style-name="al"/>
              </text:list-item>
            </text:list>
          </text:section>
          <text:section text:name="artikel_id1-3-2-2-5" text:style-name="artikel">
            <text:p text:style-name="artikel_kop_titel"><text:span text:style-name="artikel_kop_label">Artikel</text:span> <text:span text:style-name="artikel_kop_nr">5</text:span> Aanvullende bepalingen </text:p>
            <text:list text:style-name="id1-3-2-2-5-2">
              <text:list-item text:style-override="id1-3-2-2-5-2">
                <text:number>1.</text:number>
                <text:p text:style-name="al">Per periode geldt dat één sportevenement in de zelfde tak van sport voor subsidie in aanmerking komt. De eerst ontvangen volledige aanvraag wordt in behandeling genomen. </text:p>
              </text:list-item>
              <text:list-item text:style-override="id1-3-2-2-5-3">
                <text:number>2.</text:number>
                <text:p text:style-name="al">Bij meerdere aanvragen per periode van één aanvrager, neemt het college slechts de eerst ingeboekte aanvraag in behandeling.</text:p>
                <text:p text:style-name="al"/>
              </text:list-item>
            </text:list>
          </text:section>
          <text:section text:name="artikel_id1-3-2-2-6" text:style-name="artikel">
            <text:p text:style-name="artikel_kop_titel"><text:span text:style-name="artikel_kop_label">Artikel</text:span> <text:span text:style-name="artikel_kop_nr">6</text:span> Subsidieaanvraag, wanneer en hoe indienen </text:p>
            <text:list text:style-name="id1-3-2-2-6-2">
              <text:list-item text:style-override="id1-3-2-2-6-2">
                <text:number>1.</text:number>
                <text:p text:style-name="al">Aanvragen voor subsidie worden bij het college ingediend tot uiterlijk 10 weken voor aanvang van de activiteit.</text:p>
              </text:list-item>
              <text:list-item text:style-override="id1-3-2-2-6-3">
                <text:number>2.</text:number>
                <text:p text:style-name="al">Voor het indienen van een subsidieaanvraag wordt gebruik gemaakt van het daarvoor bestemde aanvraagformulier. </text:p>
              </text:list-item>
              <text:list-item text:style-override="id1-3-2-2-6-4">
                <text:number>3.</text:number>
                <text:p text:style-name="al">Uit het <text:span text:style-name="nadrukvet"><text:span text:style-name="nadrukondlijn">ondertekende </text:span></text:span> aanvraagformulier moet in ieder geval blijken:</text:p>
              </text:list-item>
              <text:list-item text:style-override="id1-3-2-2-6-5">
                <text:number>a.</text:number>
                <text:p text:style-name="al">Het aangevraagde subsidiebedrag;</text:p>
              </text:list-item>
              <text:list-item text:style-override="id1-3-2-2-6-6">
                <text:number>b.</text:number>
                <text:p text:style-name="al">Het internationaal rekeningnummer (IBAN).</text:p>
              </text:list-item>
              <text:list-item text:style-override="id1-3-2-2-6-7">
                <text:number>4.</text:number>
                <text:p text:style-name="al">Met het aanvraagformulier worden de volgende gegevens door de aanvrager meegezonden:</text:p>
              </text:list-item>
              <text:list-item text:style-override="id1-3-2-2-6-8">
                <text:number>a.</text:number>
                <text:p text:style-name="al">De omschrijving, aanleiding, doelstelling en motivering van het evenement;</text:p>
              </text:list-item>
              <text:list-item text:style-override="id1-3-2-2-6-9">
                <text:number>b.</text:number>
                <text:p text:style-name="al">Een <text:span text:style-name="nadrukondlijn">gespecificeerd</text:span> kosten- en opbrengstenoverzicht, waarbij het (eventuele) begrotingstekort duidelijk zichtbaar is. </text:p>
              </text:list-item>
              <text:list-item text:style-override="id1-3-2-2-6-10">
                <text:number>5.</text:number>
                <text:p text:style-name="al">Subsidie wordt verdeeld op volgorde van datum van binnenkomst van de subsidieaanvragen, waarbij de datum waarop de aanvraag volledig is, geldt als datum van binnenkomst.</text:p>
              </text:list-item>
              <text:list-item text:style-override="id1-3-2-2-6-11">
                <text:number>6.</text:number>
                <text:p text:style-name="al">Slechts aanvragen die voldoen aan de vorige leden van dit artikel, worden in behandeling genomen. Informatie die na de indieningstermijn binnenkomt wordt niet meegewogen in de behandeling.</text:p>
                <text:p text:style-name="al"/>
              </text:list-item>
            </text:list>
          </text:section>
          <text:section text:name="artikel_id1-3-2-2-7" text:style-name="artikel">
            <text:p text:style-name="artikel_kop_titel"><text:span text:style-name="artikel_kop_label">Artikel</text:span> <text:span text:style-name="artikel_kop_nr">7</text:span> Subsidieaanvraag beoordeling criteria Artikel 7.1 Algemene criteria</text:p>
            <text:list text:style-name="id1-3-2-2-7-2">
              <text:list-item text:style-override="id1-3-2-2-7-2">
                <text:number>Om in aanmerking te komen voor subsidie moet in ieder geval aan criteria 1 t/m 6 van dit artikel worden voldaan. </text:number>
              </text:list-item>
              <text:list-item text:style-override="id1-3-2-2-7-3">
                <text:number>1.</text:number>
                <text:p text:style-name="al">Het evenement vindt incidenteel plaats.</text:p>
              </text:list-item>
              <text:list-item text:style-override="id1-3-2-2-7-4">
                <text:number>2.</text:number>
                <text:p text:style-name="al">Het evenement vindt geheel of voor een aanzienlijk deel plaats in de gemeente Leeuwarden.</text:p>
              </text:list-item>
              <text:list-item text:style-override="id1-3-2-2-7-5">
                <text:number>3.</text:number>
                <text:p text:style-name="al">Het evenement is onderscheidend ten opzichte van andere in het subsidiejaar georganiseerde sportieve evenementen.</text:p>
              </text:list-item>
              <text:list-item text:style-override="id1-3-2-2-7-6">
                <text:number>4.</text:number>
                <text:p text:style-name="al">Het sportevenement draagt bij aan de doelstellingen van het programma Beweging &amp; Gezondheid (Sport) van de gemeente Leeuwarden: ‘samen bewegen naar een gezonde gemeente’.</text:p>
              </text:list-item>
              <text:list-item text:style-override="id1-3-2-2-7-7">
                <text:number>5.</text:number>
                <text:p text:style-name="al">Het sportevenement is openbaar toegankelijk. </text:p>
              </text:list-item>
              <text:list-item text:style-override="id1-3-2-2-7-8">
                <text:number>6.</text:number>
                <text:p text:style-name="al">Het sportevenement is geen onderdeel van de reguliere activiteiten van de aanvrager. </text:p>
                <text:p text:style-name="al"/>
              </text:list-item>
            </text:list>
          </text:section>
          <text:section text:name="artikel_id1-3-2-2-8" text:style-name="artikel">
            <text:p text:style-name="artikel_kop_titel"><text:span text:style-name="artikel_kop_label">Artikel</text:span> <text:span text:style-name="artikel_kop_nr">7.2</text:span> Toekenning</text:p>
            <text:p text:style-name="al">Het subsidiebedrag wordt berekend aan de hand van het ingevulde aanvraagformulier en het ingevulde gespecificeerde kosten- en opbrengstenoverzicht. Daarnaast wordt rekening gehouden met de overige bepalingen in deze regeling.</text:p>
            <text:p text:style-name="al"/>
          </text:section>
          <text:section text:name="artikel_id1-3-2-2-9" text:style-name="artikel">
            <text:p text:style-name="artikel_kop_titel"><text:span text:style-name="artikel_kop_label">Artikel</text:span> <text:span text:style-name="artikel_kop_nr">7.3</text:span> Directe weigeringsgronden</text:p>
            <text:p text:style-name="al">Niet voor subsidie in aanmerking komen:</text:p>
            <text:list text:style-name="id1-3-2-2-9-3">
              <text:list-item text:style-override="id1-3-2-2-9-3">
                <text:number>1.</text:number>
                <text:p text:style-name="al">Aanvragen van rechtspersonen die een budgetsubsidie van de gemeente Leeuwarden ontvangen.</text:p>
              </text:list-item>
              <text:list-item text:style-override="id1-3-2-2-9-4">
                <text:number>2.</text:number>
                <text:p text:style-name="al">Aanvragen waaruit blijkt dat er minder dan 15 deelnemers zijn.</text:p>
              </text:list-item>
              <text:list-item text:style-override="id1-3-2-2-9-5">
                <text:number>3.</text:number>
                <text:p text:style-name="al">Aanvragen zonder benodigde vergunningen in het kader van openbare orde en veiligheid.</text:p>
              </text:list-item>
              <text:list-item text:style-override="id1-3-2-2-9-6">
                <text:number>4.</text:number>
                <text:p text:style-name="al">Activiteiten waarbij sprake is van een winstoogmerk.</text:p>
              </text:list-item>
              <text:list-item text:style-override="id1-3-2-2-9-7">
                <text:number>5.</text:number>
                <text:p text:style-name="al">Activiteiten waarvoor de gemeente Leeuwarden al subsidie verleent op grond van een andere regeling.</text:p>
              </text:list-item>
              <text:list-item text:style-override="id1-3-2-2-9-8">
                <text:number>6.</text:number>
                <text:p text:style-name="al">Activiteiten waarvoor subsidie is verkregen bij een rechtspersoon die voor dergelijke activiteiten een budget- of exploitatiesubsidie van de gemeente Leeuwarden heeft ontvangen.</text:p>
                <text:p text:style-name="al"/>
              </text:list-item>
            </text:list>
          </text:section>
          <text:section text:name="artikel_id1-3-2-2-10" text:style-name="artikel">
            <text:p text:style-name="artikel_kop_titel"><text:span text:style-name="artikel_kop_label">Artikel</text:span> <text:span text:style-name="artikel_kop_nr">7.4</text:span> Overgangsrecht</text:p>
            <text:p text:style-name="al">Deze regeling is van toepassing op alle aanvragen voor activiteiten van alle organisaties in de gemeente Leeuwarden waaronder activiteiten op de grondgebieden van de voormalige gemeenten Leeuwarderadeel en Littenseradiel. </text:p>
            <text:p text:style-name="al"/>
          </text:section>
          <text:section text:name="artikel_id1-3-2-2-11" text:style-name="artikel">
            <text:p text:style-name="artikel_kop_titel"><text:span text:style-name="artikel_kop_label">Artikel</text:span> <text:span text:style-name="artikel_kop_nr">8</text:span> Citeertitel, inwerkingtreding en duur </text:p>
            <text:p text:style-name="al">Deze regeling kan worden aangehaald als ‘Regeling subsidie Sportevenementen 2019’ en treedt in werking per 1 maart 2022 en werkt terug tot en met 1 januari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8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DC.source">artikel 156 van de Gemeentewet]|[1.0:c:BWBR0005416&amp;artikel=156&amp;g=2022-01-01</meta:user-defined>
    <meta:user-defined meta:name="DCTERMS.alternative">Regeling subsidie Sportevenementen 2019</meta:user-defined>
    <dc:language>nl</dc:language>
    <meta:user-defined meta:name="OVERHEIDop.locatietype/OVERHEIDop.gebiedsmarkering">Gemeente</meta:user-defined>
    <meta:user-defined meta:name="DC.title">Regeling subsidie Sportevenementen 2019</meta:user-defined>
    <meta:user-defined meta:name="DCTERMS.W3CDTF/DCTERMS.available">2022-03-10</meta:user-defined>
    <meta:user-defined meta:name="DCTERMS.W3CDTF/OVERHEIDop.jaargang">2022</meta:user-defined>
    <meta:user-defined meta:name="OVERHEIDop.externeBijlage">Aanvraagformulier|exb-2022-14411</meta:user-defined>
    <meta:user-defined meta:name="OVERHEIDop.publicationIssue">107831</meta:user-defined>
    <meta:user-defined meta:name="OVERHEIDop.betreftRegeling">CVDR674119_1</meta:user-defined>
    <meta:user-defined meta:name="xs:date/OVERHEIDop.startdatum">2022-03-11</meta:user-defined>
    <meta:user-defined meta:name="OVERHEIDop.GmbID/DC.identifier">gmb-2022-107831</meta:user-defined>
    <meta:user-defined meta:name="OVERHEIDop.versieInformatie"/>
  </office:meta>
</office:document-meta>
</file>