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NUMENT –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Glorieuxlaan 4 Vught, plaatsen achterzet ramen bij monument Roucouleur, OV20221008, ingekomen 6 jan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8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MONUMENT –GLORIEUXLAAN 4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83</meta:user-defined>
    <meta:user-defined meta:name="OVERHEIDop.GmbID/DC.identifier">gmb-2022-10783</meta:user-defined>
    <meta:user-defined meta:name="OVERHEIDop.versieInformatie"/>
  </office:meta>
</office:document-meta>
</file>