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rij voor het plaatsen van een nieuwe schuur aan Kapitein van Zijll-laan 65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besluit omgevingsvergunning vrij hebben genomen voor het plaatsen van een nieuwe schuur. De vergunning is verzonden op 4 maart 2022.</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2">
                <text:number>•</text:number>
                <text:p text:style-name="al">Het besluit treedt de dag na afloop van de bezwaartermijn (ter inzage legging) in werking, tenzij gedurende de ter inzage termijn bezwaar is ingediend én een verzoek om voorlopige voorziening is gedaan.</text:p>
              </text:list-item>
              <text:list-item text:style-override="id1-3-2-1-1-3-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782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82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82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04</meta:user-defined>
    <dc:language>nl</dc:language>
    <meta:user-defined meta:name="OVERHEIDop.locatietype/OVERHEIDop.gebiedsmarkering">Adres</meta:user-defined>
    <meta:user-defined meta:name="DC.title">Besluit omgevingsvergunning vrij voor het plaatsen van een nieuwe schuur aan Kapitein van Zijll-laan 65 te Benschop</meta:user-defined>
    <meta:user-defined meta:name="DCTERMS.W3CDTF/DCTERMS.available">2022-03-10</meta:user-defined>
    <meta:user-defined meta:name="DCTERMS.W3CDTF/OVERHEIDop.jaargang">2022</meta:user-defined>
    <meta:user-defined meta:name="OVERHEIDop.publicationIssue">107821</meta:user-defined>
    <meta:user-defined meta:name="OVERHEIDop.GmbID/DC.identifier">gmb-2022-107821</meta:user-defined>
    <meta:user-defined meta:name="OVERHEIDop.versieInformatie"/>
  </office:meta>
</office:document-meta>
</file>