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Sondervick 41 5505NB Veldhoven.</text:p>
            <text:p text:style-name="common-al">De gemeente heeft op 07-03-2022 een aanvraag omgevingsvergunning ontvangen.</text:p>
            <text:p text:style-name="common-al">Het betreft een aanvraag op locatie Sondervick 41 5505NB Veldhoven met omschrijving wijzigen van de constructie van een woonhuis.</text:p>
            <text:p text:style-name="common-al">De zaak is geregistreerd onder nummer VHZ2022-0017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781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1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1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175</meta:user-defined>
    <meta:user-defined meta:name="DCTERMS.abstract">wijzigen van de constructie van een woonhuis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7819</meta:user-defined>
    <meta:user-defined meta:name="OVERHEIDop.GmbID/DC.identifier">gmb-2022-107819</meta:user-defined>
    <meta:user-defined meta:name="OVERHEIDop.versieInformatie"/>
  </office:meta>
</office:document-meta>
</file>