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bouwschutting aan St Catharinastraat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2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25</text:p>
            <text:p text:style-name="common-al">Omschrijving: gebruik openbare ruimte t.b.v. het plaatsen van een bouwschutting</text:p>
            <text:p text:style-name="common-al">Adres:  St Catharinastraat 13</text:p>
            <text:p text:style-name="common-al">Datum beslissing: 4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81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1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1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25</meta:user-defined>
    <meta:user-defined meta:name="DCTERMS.abstract">gebruik openbare ruimte t.b.v. het plaatsen van een bouwschutting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bouwschutting aan St Catharinastraat 13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14</meta:user-defined>
    <meta:user-defined meta:name="OVERHEIDop.GmbID/DC.identifier">gmb-2022-107814</meta:user-defined>
    <meta:user-defined meta:name="OVERHEIDop.versieInformatie"/>
  </office:meta>
</office:document-meta>
</file>