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20a Leeuwarden, (11050262) uitbreiden van de winkel door aanpassing winkelpu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januari 13 2022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8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uiterskwartier 20a Leeuwarden, (11050262) uitbreiden van de winkel door aanpassing winkelpui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781</meta:user-defined>
    <meta:user-defined meta:name="OVERHEIDop.GmbID/DC.identifier">gmb-2022-10781</meta:user-defined>
    <meta:user-defined meta:name="OVERHEIDop.versieInformatie"/>
  </office:meta>
</office:document-meta>
</file>