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386 reguliere procedure verleend, Voor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Voorn 47 2986 JA Ridderkerk (R220312386), voor het nieuw plaatsen van reclame uitingen voor de winkelketen Action (verz. 04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780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0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0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220312386</meta:user-defined>
    <meta:user-defined meta:name="DCTERMS.abstract">Voorn 47, plaatsen reclame uitingen </meta:user-defined>
    <dc:language>nl</dc:language>
    <meta:user-defined meta:name="OVERHEIDop.locatietype/OVERHEIDop.gebiedsmarkering">Adres</meta:user-defined>
    <meta:user-defined meta:name="DC.title">Omgevingsvergunning R220312386 reguliere procedure verleend, Voorn 47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04</meta:user-defined>
    <meta:user-defined meta:name="OVERHEIDop.GmbID/DC.identifier">gmb-2022-107804</meta:user-defined>
    <meta:user-defined meta:name="OVERHEIDop.versieInformatie"/>
  </office:meta>
</office:document-meta>
</file>