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schuur, Z/21/061700 - Rijksstraatweg 7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00</text:p>
            <text:p text:style-name="common-al">Ontvangstdatum: 28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schuur, Z/21/061700 - Rijksstraatweg 777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078</meta:user-defined>
    <meta:user-defined meta:name="OVERHEIDop.GmbID/DC.identifier">gmb-2022-1078</meta:user-defined>
    <meta:user-defined meta:name="OVERHEIDop.versieInformatie"/>
  </office:meta>
</office:document-meta>
</file>