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vergunning voor reeds gebouwde veranda(terras) op het voorerfgebied aan Edisonstraat 103 - 10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2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26</text:p>
            <text:p text:style-name="common-al">Omschrijving: aanvragen van een vergunning voor reeds gebouwde veranda(terras) op de voorerfgebied</text:p>
            <text:p text:style-name="common-al">Adres:  Edisonstraat 103 - 105</text:p>
            <text:p text:style-name="common-al">Datum ontvangst: 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9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26</meta:user-defined>
    <meta:user-defined meta:name="DCTERMS.abstract">aanvragen van een vergunning voor reeds gebouwde veranda(terras) op de voorerfgebied</meta:user-defined>
    <dc:language>nl</dc:language>
    <meta:user-defined meta:name="OVERHEIDop.locatietype/OVERHEIDop.gebiedsmarkering">Adres</meta:user-defined>
    <meta:user-defined meta:name="DC.title">Aanvraag vergunning voor het aanvragen van een vergunning voor reeds gebouwde veranda(terras) op het voorerfgebied aan Edisonstraat 103 - 105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98</meta:user-defined>
    <meta:user-defined meta:name="OVERHEIDop.GmbID/DC.identifier">gmb-2022-107798</meta:user-defined>
    <meta:user-defined meta:name="OVERHEIDop.versieInformatie"/>
  </office:meta>
</office:document-meta>
</file>