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31 reguliere procedure verleend, Gorzenweg naast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orzenweg naast nr. 5 2984 BN Ridderkerk (R220312431), voor verlengen van de termijn voor de plaatsing van de tijdelijke zendmast (verz. 0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77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431</meta:user-defined>
    <meta:user-defined meta:name="DCTERMS.abstract">Gorzenweg naast nr. 5, verlengen termijn voor plaatsing tijdelijke zendmast </meta:user-defined>
    <dc:language>nl</dc:language>
    <meta:user-defined meta:name="OVERHEIDop.locatietype/OVERHEIDop.gebiedsmarkering">Adres</meta:user-defined>
    <meta:user-defined meta:name="DC.title">Omgevingsvergunning R220312431 reguliere procedure verleend, Gorzenweg naast nr. 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97</meta:user-defined>
    <meta:user-defined meta:name="OVERHEIDop.GmbID/DC.identifier">gmb-2022-107797</meta:user-defined>
    <meta:user-defined meta:name="OVERHEIDop.versieInformatie"/>
  </office:meta>
</office:document-meta>
</file>