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436 reguliere procedure verleend, Van Leeuwenhoek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Van Leeuwenhoekstraat 115 2984 EJ Ridderkerk (R220312436), voor het ophogen van het bestaande kozijn (verz. 02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779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436</meta:user-defined>
    <meta:user-defined meta:name="DCTERMS.abstract">Van Leeuwenhoekstraat 115, ophogen bestaand kozijn </meta:user-defined>
    <dc:language>nl</dc:language>
    <meta:user-defined meta:name="OVERHEIDop.locatietype/OVERHEIDop.gebiedsmarkering">Adres</meta:user-defined>
    <meta:user-defined meta:name="DC.title">Omgevingsvergunning R220312436 reguliere procedure verleend, Van Leeuwenhoekstraat 115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91</meta:user-defined>
    <meta:user-defined meta:name="OVERHEIDop.GmbID/DC.identifier">gmb-2022-107791</meta:user-defined>
    <meta:user-defined meta:name="OVERHEIDop.versieInformatie"/>
  </office:meta>
</office:document-meta>
</file>