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racolaan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3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32</text:p>
            <text:p text:style-name="common-al">Omschrijving: kappen van een boom</text:p>
            <text:p text:style-name="common-al">Adres:  Dracolaan 10</text:p>
            <text:p text:style-name="common-al">Datum ontvangst: 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9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32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Aanvraag vergunning voor het kappen van een boom aan Dracolaan 10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90</meta:user-defined>
    <meta:user-defined meta:name="OVERHEIDop.GmbID/DC.identifier">gmb-2022-107790</meta:user-defined>
    <meta:user-defined meta:name="OVERHEIDop.versieInformatie"/>
  </office:meta>
</office:document-meta>
</file>