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uitbreiden van het woonhuis en plaatsen van een dakkapel aan de Schweitzerlaan 2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753: Vergunningsvrije aanvraag omgevingsvergunning</text:p>
            <text:p text:style-name="common-al">Zaaknummer: V22/47753</text:p>
            <text:p text:style-name="common-al">Omschrijving: uitbreiden van het woonhuis en plaatsen van een dakkapel</text:p>
            <text:p text:style-name="common-al">Adres:  Schweitzerlaan 24</text:p>
            <text:p text:style-name="common-al">Datum beslissingt: 4 maart 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78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8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8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53</meta:user-defined>
    <meta:user-defined meta:name="DCTERMS.abstract">uitbreiden van het woonhuis en plaatsen van een dakkapel</meta:user-defined>
    <dc:language>nl</dc:language>
    <meta:user-defined meta:name="OVERHEIDop.locatietype/OVERHEIDop.gebiedsmarkering">Adres</meta:user-defined>
    <meta:user-defined meta:name="DC.title">Aanvraag voor het uitbreiden van het woonhuis en plaatsen van een dakkapel aan de Schweitzerlaan 24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86</meta:user-defined>
    <meta:user-defined meta:name="OVERHEIDop.GmbID/DC.identifier">gmb-2022-107786</meta:user-defined>
    <meta:user-defined meta:name="OVERHEIDop.versieInformatie"/>
  </office:meta>
</office:document-meta>
</file>