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43 reguliere procedure verleend, Baron Mackay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aron Mackaystraat 38 2982 AA Ridderkerk (R220312343), voor het plaatsen van een dakopbouw op de woning (verz. 0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7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43</meta:user-defined>
    <meta:user-defined meta:name="DCTERMS.abstract">Baron Mackaystraat 38, plaatsen dakopbouw </meta:user-defined>
    <dc:language>nl</dc:language>
    <meta:user-defined meta:name="OVERHEIDop.locatietype/OVERHEIDop.gebiedsmarkering">Adres</meta:user-defined>
    <meta:user-defined meta:name="DC.title">Omgevingsvergunning R220312343 reguliere procedure verleend, Baron Mackaystraat 3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9</meta:user-defined>
    <meta:user-defined meta:name="OVERHEIDop.GmbID/DC.identifier">gmb-2022-107779</meta:user-defined>
    <meta:user-defined meta:name="OVERHEIDop.versieInformatie"/>
  </office:meta>
</office:document-meta>
</file>