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kamerverhuur aan Grote Beerlaan 1 H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249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249</text:p>
            <text:p text:style-name="common-al">Omschrijving: wijzigen gebruik van het pand tbv kamerverhuur</text:p>
            <text:p text:style-name="common-al">Adres:  Grote Beerlaan 1 H</text:p>
            <text:p text:style-name="common-al">Datum beslissing: 3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7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7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7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4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Toestemming voor het wijzigen gebruik van het pand tbv kamerverhuur aan Grote Beerlaan 1 H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77</meta:user-defined>
    <meta:user-defined meta:name="OVERHEIDop.GmbID/DC.identifier">gmb-2022-107777</meta:user-defined>
    <meta:user-defined meta:name="OVERHEIDop.versieInformatie"/>
  </office:meta>
</office:document-meta>
</file>