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wijzigen van een raam in de voorgevel aan Vivaldistraat 2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14: Intrekken aanvraag omgevingsvergunning</text:p>
            <text:p text:style-name="common-al">Zaaknummer: V22/48414</text:p>
            <text:p text:style-name="common-al">Omschrijving: wijzigen van een raam in de voorgevel</text:p>
            <text:p text:style-name="common-al">Adres: Vivaldistraat 25</text:p>
            <text:p text:style-name="common-al">Datum ontvangst: 28 februari 2022</text:p>
            <text:p text:style-name="last-al">Intrekken aanvraag om omgevingsvergunning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7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7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7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14</meta:user-defined>
    <meta:user-defined meta:name="DCTERMS.abstract">wijzigen van een raam in de voorgevel</meta:user-defined>
    <dc:language>nl</dc:language>
    <meta:user-defined meta:name="OVERHEIDop.locatietype/OVERHEIDop.gebiedsmarkering">Adres</meta:user-defined>
    <meta:user-defined meta:name="DC.title">Ingetrokken aanvraag voor het wijzigen van een raam in de voorgevel aan Vivaldistraat 25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75</meta:user-defined>
    <meta:user-defined meta:name="OVERHEIDop.GmbID/DC.identifier">gmb-2022-107775</meta:user-defined>
    <meta:user-defined meta:name="OVERHEIDop.versieInformatie"/>
  </office:meta>
</office:document-meta>
</file>