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bestaande situatie; kamerverhuur aan Boschdijk 45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6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68</text:p>
            <text:p text:style-name="common-al">Omschrijving: legaliseren bestaande situatie; kamerverhuur</text:p>
            <text:p text:style-name="common-al">Adres:  Boschdijk 458</text:p>
            <text:p text:style-name="common-al">Datum beslissing: 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68</meta:user-defined>
    <meta:user-defined meta:name="DCTERMS.abstract">legaliseren bestaande situatie; kamerverhuur</meta:user-defined>
    <dc:language>nl</dc:language>
    <meta:user-defined meta:name="OVERHEIDop.locatietype/OVERHEIDop.gebiedsmarkering">Adres</meta:user-defined>
    <meta:user-defined meta:name="DC.title">Toestemming voor het legaliseren bestaande situatie; kamerverhuur aan Boschdijk 458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74</meta:user-defined>
    <meta:user-defined meta:name="OVERHEIDop.GmbID/DC.identifier">gmb-2022-107774</meta:user-defined>
    <meta:user-defined meta:name="OVERHEIDop.versieInformatie"/>
  </office:meta>
</office:document-meta>
</file>