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32 reguliere procedure verleend, Middenmolendijk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iddenmolendijk 163 2986 AB Ridderkerk (R210312132), voor het realiseren van een aanbouw aan de achterzijde van de woning (verz. 25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7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32</meta:user-defined>
    <meta:user-defined meta:name="DCTERMS.abstract">Middenmolendijk 163, realiseren aanbouw </meta:user-defined>
    <dc:language>nl</dc:language>
    <meta:user-defined meta:name="OVERHEIDop.locatietype/OVERHEIDop.gebiedsmarkering">Adres</meta:user-defined>
    <meta:user-defined meta:name="DC.title">Omgevingsvergunning R210312132 reguliere procedure verleend, Middenmolendijk 16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2</meta:user-defined>
    <meta:user-defined meta:name="OVERHEIDop.GmbID/DC.identifier">gmb-2022-107772</meta:user-defined>
    <meta:user-defined meta:name="OVERHEIDop.versieInformatie"/>
  </office:meta>
</office:document-meta>
</file>