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splitsen van de woning in drie zelfstandige wooneenheden aan Primulastraat 10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4084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4084</text:p>
            <text:p text:style-name="common-al">Omschrijving: splitsen van de woning in drie zelfstandige wooneenheden</text:p>
            <text:p text:style-name="common-al">Adres:  Primulastraat 10</text:p>
            <text:p text:style-name="common-al">Datum beslissing: 3 maart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7771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771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771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4084</meta:user-defined>
    <meta:user-defined meta:name="DCTERMS.abstract">splitsen van de woning in drie zelfstandige wooneenheden</meta:user-defined>
    <dc:language>nl</dc:language>
    <meta:user-defined meta:name="OVERHEIDop.locatietype/OVERHEIDop.gebiedsmarkering">Adres</meta:user-defined>
    <meta:user-defined meta:name="DC.title">Toestemming voor het splitsen van de woning in drie zelfstandige wooneenheden aan Primulastraat 10 te Eindhoven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771</meta:user-defined>
    <meta:user-defined meta:name="OVERHEIDop.GmbID/DC.identifier">gmb-2022-107771</meta:user-defined>
    <meta:user-defined meta:name="OVERHEIDop.versieInformatie"/>
  </office:meta>
</office:document-meta>
</file>