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straat 15 Grou, (11050226) plaatsen van één of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allelstraat 15 Grou, (11050226) plaatsen van één of twee dakkapell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77</meta:user-defined>
    <meta:user-defined meta:name="OVERHEIDop.GmbID/DC.identifier">gmb-2022-10777</meta:user-defined>
    <meta:user-defined meta:name="OVERHEIDop.versieInformatie"/>
  </office:meta>
</office:document-meta>
</file>