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dakkapel aan voorzijde en achterzijde aan Naberpad 20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001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001</text:p>
            <text:p text:style-name="common-al">Omschrijving: plaatsen dakkapel aan voorzijde en achterzijde</text:p>
            <text:p text:style-name="common-al">Adres:  Naberpad 20</text:p>
            <text:p text:style-name="common-al">Datum beslissing: 3 maart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7767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76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76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001</meta:user-defined>
    <meta:user-defined meta:name="DCTERMS.abstract">plaatsen dakkapel aan voorzijde en achterzijde</meta:user-defined>
    <dc:language>nl</dc:language>
    <meta:user-defined meta:name="OVERHEIDop.locatietype/OVERHEIDop.gebiedsmarkering">Adres</meta:user-defined>
    <meta:user-defined meta:name="DC.title">Toestemming voor het plaatsen dakkapel aan voorzijde en achterzijde aan Naberpad 20 te Eindhov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767</meta:user-defined>
    <meta:user-defined meta:name="OVERHEIDop.GmbID/DC.identifier">gmb-2022-107767</meta:user-defined>
    <meta:user-defined meta:name="OVERHEIDop.versieInformatie"/>
  </office:meta>
</office:document-meta>
</file>