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07 reguliere procedure verleend, Fazant 47 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Fazant 47 en 48 2986 CJ Ridderkerk (R220312407), voor het plaatsen van twee dakkapellen op het voordakvlak (verz. 25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bezwaarschrift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77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407</meta:user-defined>
    <meta:user-defined meta:name="DCTERMS.abstract">Fazant 47 en 48, plaatsen dakkapellen op voordakvlak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20312407 reguliere procedure verleend, Fazant 47 en 48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60</meta:user-defined>
    <meta:user-defined meta:name="OVERHEIDop.GmbID/DC.identifier">gmb-2022-107760</meta:user-defined>
    <meta:user-defined meta:name="OVERHEIDop.versieInformatie"/>
  </office:meta>
</office:document-meta>
</file>