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GLORIEUX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Glorieuxlaan 1 Vught, plaatsen van een kunstwerk, OV20221007, ingekomen 6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77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GLORIEUXLAAN 1 VUGH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776</meta:user-defined>
    <meta:user-defined meta:name="OVERHEIDop.GmbID/DC.identifier">gmb-2022-10776</meta:user-defined>
    <meta:user-defined meta:name="OVERHEIDop.versieInformatie"/>
  </office:meta>
</office:document-meta>
</file>