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bestaande situatie woningsplitsing aan Julianastraat 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62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620</text:p>
            <text:p text:style-name="common-al">Omschrijving: legaliseren bestaande situatie woningsplitsing </text:p>
            <text:p text:style-name="common-al">Adres:  Julianastraat 39</text:p>
            <text:p text:style-name="common-al">Datum beslissing: 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5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0</meta:user-defined>
    <meta:user-defined meta:name="DCTERMS.abstract">legaliseren bestaande situatie woningsplitsing </meta:user-defined>
    <dc:language>nl</dc:language>
    <meta:user-defined meta:name="OVERHEIDop.locatietype/OVERHEIDop.gebiedsmarkering">Adres</meta:user-defined>
    <meta:user-defined meta:name="DC.title">Toestemming voor het legaliseren bestaande situatie woningsplitsing aan Julianastraat 39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57</meta:user-defined>
    <meta:user-defined meta:name="OVERHEIDop.GmbID/DC.identifier">gmb-2022-107757</meta:user-defined>
    <meta:user-defined meta:name="OVERHEIDop.versieInformatie"/>
  </office:meta>
</office:document-meta>
</file>