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opkoopbescherming Directie Wonen gemeente Amsterdam 2022</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en het Bevoegdhedenbesluit ambtelijke organisatie Amsterdam,</text:p>
            <text:p text:style-name="al"/>
            <text:p text:style-name="al">Constaterende dat Grond en Ontwikkeling binnen de gemeente Amsterdam verantwoordelijk is voor de nieuwbouwopgaven en afspraken over grond en hierbij reeds afspraken worden gemaakt m.b.t. verhuurverboden, </text:p>
            <text:p text:style-name="al"/>
            <text:p text:style-name="al">Constaterende dat de wijziging van de Huisvestingsverordening van Amsterdam in verband met de opkoopbescherming een vergelijkbaar verhuurverbod introduceert dat onwenselijke overlapping kan laten ontstaan, </text:p>
            <text:p text:style-name="al"/>
            <text:p text:style-name="al">overwegende dat het vanwege de wijziging van de Huisvestingsverordening van Amsterdam in verband met de opkoopbescherming daarom noodzakelijk is om ondermandaat te verlenen aan de directeur van Grond en Ontwikkeling van de gemeente Amsterdam,</text:p>
            <text:p text:style-name="al"/>
            <text:p text:style-name="al">besluit de volgende regeling vast te stellen:</text:p>
            <text:p text:style-name="al"/>
            <text:p text:style-name="al">
            <text:span text:style-name="nadrukvet">Ondermandaatbesluit opkoopbescherming Directie Wonen gemeente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Directeur Wonen verleent ondermandaat aan de directeur van Grond en Ontwikkeling om te besluiten op aanvragen voor een ontheffing van het verbod om zonder vergunning een woonruimte in gebruik te geven en daaraan voorwaarden en voorschriften verbinden als bedoeld in artikel 3.11.2 van de Huisvestingsverordening Amsterdam 2020. </text:p>
              </text:list-item>
              <text:list-item text:style-override="id1-3-2-2-1-3">
                <text:number> 2. </text:number>
                <text:p text:style-name="al">Ondermandaat van de in het eerste lid bedoelde bevoegdheid is niet toegestaan.</text:p>
              </text:list-item>
            </text:list>
          </text:section>
          <text:section text:name="artikel_id1-3-2-2-2" text:style-name="artikel">
            <text:p text:style-name="artikel_kop_titel"><text:span text:style-name="artikel_kop_label">Artikel</text:span> <text:span text:style-name="artikel_kop_nr">2</text:span> Algemene instructie</text:p>
            <text:list text:style-name="id1-3-2-2-2-2">
              <text:list-item text:style-override="id1-3-2-2-2-2">
                <text:number>1.</text:number>
                <text:p text:style-name="al">Het in artikel 1 bedoelde ondermandaat wordt niet uitgeoefend zonder overleg met de Directeur Wonen indien sprake is van politiek of bestuurlijk gevoelige aanvragen voor de Directie Wonen. Onder politiek of bestuurlijk gevoelige aanvragen worden in ieder geval verstaan, aanvragen waarbij: </text:p>
                <text:list text:style-name="id1-3-2-2-2-2-3">
                  <text:list-item text:style-override="id1-3-2-2-2-2-3-1">
                    <text:number>a.</text:number>
                    <text:p text:style-name="al">hoge afbreukrisico’s aanwezig zijn; </text:p>
                  </text:list-item>
                  <text:list-item text:style-override="id1-3-2-2-2-2-3-2">
                    <text:number>b.</text:number>
                    <text:p text:style-name="al">directie-overstijgende belangen spelen; </text:p>
                  </text:list-item>
                  <text:list-item text:style-override="id1-3-2-2-2-2-3-3">
                    <text:number>c.</text:number>
                    <text:p text:style-name="al">uniforme besluitvorming gewenst is; </text:p>
                  </text:list-item>
                  <text:list-item text:style-override="id1-3-2-2-2-2-3-4">
                    <text:number>d.</text:number>
                    <text:p text:style-name="al">strategische belangen van de Directie Wonen in het geding zijn; </text:p>
                  </text:list-item>
                  <text:list-item text:style-override="id1-3-2-2-2-2-3-5">
                    <text:number>e.</text:number>
                    <text:p text:style-name="al">expertise nodig is die op het niveau van de betreffende directie niet goed is ontwikkeld.</text:p>
                  </text:list-item>
                </text:list>
              </text:list-item>
              <text:list-item text:style-override="id1-3-2-2-2-3">
                <text:number>2.</text:number>
                <text:p text:style-name="al">De Directeur Wonen kan aanvullend op het eerste lid algemene of bijzondere instructies geven ter zake van de uitoefening van de in artikel 1 ondergemandateerde bevoegdhed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dermandaatbesluit opkoopbescherming Directie Wonen gemeente Amsterdam 2022.</text:p>
          </text:section>
        </text:section>
        <text:section text:name="regeling-sluiting_id1-3-2-3" text:style-name="regeling-sluiting">
          <text:section text:name="ondertekening_id1-3-2-3-1">
            <text:p><text:span text:style-name="functie">Aldus vastgesteld op 1 maart 2022,</text:span></text:p>
          </text:section>
          <text:section text:name="ondertekening_id1-3-2-3-2">
            <text:p><text:span text:style-name="functie"/></text:p>
            <text:p><text:span text:style-name="functie">De Directeur Wonen,</text:span></text:p>
          </text:section>
          <text:section text:name="ondertekening_id1-3-2-3-3">
            <text:p><text:span text:style-name="functie"/></text:p>
            <text:p><text:span text:style-name="functie">H. Rombou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7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van de Algemene wet bestuursrecht]|[1.0:c:BWBR0005537&amp;artikel=10%3A3&amp;g=2022-01-28</meta:user-defined>
    <meta:user-defined meta:name="DC.source">Bevoegdhedenbesluit ambtelijke organisatie Amsterdam]|[https://lokaleregelgeving.overheid.nl/CVDR377469/28</meta:user-defined>
    <meta:user-defined meta:name="DCTERMS.alternative">Ondermandaatbesluit opkoopbescherming Directie Wonen gemeente Amsterdam 2022</meta:user-defined>
    <dc:language>nl</dc:language>
    <meta:user-defined meta:name="OVERHEIDop.locatietype/OVERHEIDop.gebiedsmarkering">Gemeente</meta:user-defined>
    <meta:user-defined meta:name="DC.title">Ondermandaatbesluit opkoopbescherming Directie Wonen gemeente Amsterdam 2022</meta:user-defined>
    <meta:user-defined meta:name="DCTERMS.W3CDTF/DCTERMS.available">2022-03-11</meta:user-defined>
    <meta:user-defined meta:name="DCTERMS.W3CDTF/OVERHEIDop.jaargang">2022</meta:user-defined>
    <meta:user-defined meta:name="OVERHEIDop.publicationIssue">107751</meta:user-defined>
    <meta:user-defined meta:name="OVERHEIDop.betreftRegeling">CVDR674117_1</meta:user-defined>
    <meta:user-defined meta:name="OVERHEIDop.GmbID/DC.identifier">gmb-2022-107751</meta:user-defined>
    <meta:user-defined meta:name="xs:date/OVERHEIDop.startdatum">2022-03-12</meta:user-defined>
    <meta:user-defined meta:name="OVERHEIDop.versieInformatie"/>
  </office:meta>
</office:document-meta>
</file>