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ndervangen van benodigde en gewenste aanpassingen voorgevel /achtergevel t.o.v. verleende omgevingsvergunning V20/43122 aan Volderhof 15 t/m 2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5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53</text:p>
            <text:p text:style-name="common-al">Omschrijving: ondervangen van benodigde en gewenste aanpassingen voorgevel /achtergevel t.o.v. verleende omgevingsvergunning V20/43122</text:p>
            <text:p text:style-name="common-al">Adres:  Volderhof 15 t/m 27</text:p>
            <text:p text:style-name="common-al">Datum beslissing: 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5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53</meta:user-defined>
    <meta:user-defined meta:name="DCTERMS.abstract">ondervangen van benodigde en gewenste aanpassingen voorgevel /achtergevel t.o.v. verleende omgevingsvergunning V20/43122</meta:user-defined>
    <dc:language>nl</dc:language>
    <meta:user-defined meta:name="OVERHEIDop.locatietype/OVERHEIDop.gebiedsmarkering">Vlak</meta:user-defined>
    <meta:user-defined meta:name="DC.title">Toestemming voor het ondervangen van benodigde en gewenste aanpassingen voorgevel /achtergevel t.o.v. verleende omgevingsvergunning V20/43122 aan Volderhof 15 t/m 27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50</meta:user-defined>
    <meta:user-defined meta:name="OVERHEIDop.GmbID/DC.identifier">gmb-2022-107750</meta:user-defined>
    <meta:user-defined meta:name="OVERHEIDop.versieInformatie"/>
  </office:meta>
</office:document-meta>
</file>