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het pand ten behoeve van het realiseren van 3 appartementen aan Pastoor van Arslaan 3, 3A en 3B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5</text:p>
            <text:p text:style-name="common-al">Omschrijving: gedeeltelijk slopen van het pand tbv realiseren van 3 appartementen</text:p>
            <text:p text:style-name="common-al">Adres: Pastoor van Arslaan 3, 3A en 3B</text:p>
            <text:p text:style-name="common-al">Datum ontvangst: 3 maart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4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22/48445</meta:user-defined>
    <meta:user-defined meta:name="DCTERMS.abstract">gedeeltelijk slopen van het pand tbv realiseren van 3 appartementen</meta:user-defined>
    <dc:language>nl</dc:language>
    <meta:user-defined meta:name="OVERHEIDop.locatietype/OVERHEIDop.gebiedsmarkering">Adres</meta:user-defined>
    <meta:user-defined meta:name="DC.title">Aanvraag vergunning voor het gedeeltelijk slopen van het pand ten behoeve van het realiseren van 3 appartementen aan Pastoor van Arslaan 3, 3A en 3B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47</meta:user-defined>
    <meta:user-defined meta:name="OVERHEIDop.GmbID/DC.identifier">gmb-2022-107747</meta:user-defined>
    <meta:user-defined meta:name="OVERHEIDop.versieInformatie"/>
  </office:meta>
</office:document-meta>
</file>