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ten behoeve van nieuwe locatie wijkpunt / dagbesteding Klein Tongelreplein voor 20 cliënten aan Klein Tongelreplei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4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46</text:p>
            <text:p text:style-name="common-al">Omschrijving: brandveilig gebruik tbv nieuwe locatie wijkpunt / dagbesteding Klein Tongelreplein voor 20 cliënten</text:p>
            <text:p text:style-name="common-al">Adres: Klein Tongelreplein 1</text:p>
            <text:p text:style-name="common-al">Datum ontvangst: 3 maart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4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2/48446</meta:user-defined>
    <meta:user-defined meta:name="DCTERMS.abstract">brandveilig gebruik tbv nieuwe locatie wijkpunt / dagbesteding Klein Tongelreplein voor 20 cliënten</meta:user-defined>
    <dc:language>nl</dc:language>
    <meta:user-defined meta:name="OVERHEIDop.locatietype/OVERHEIDop.gebiedsmarkering">Adres</meta:user-defined>
    <meta:user-defined meta:name="DC.title">Aanvraag vergunning voor het brandveilig gebruik ten behoeve van nieuwe locatie wijkpunt / dagbesteding Klein Tongelreplein voor 20 cliënten aan Klein Tongelreplein 1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45</meta:user-defined>
    <meta:user-defined meta:name="OVERHEIDop.GmbID/DC.identifier">gmb-2022-107745</meta:user-defined>
    <meta:user-defined meta:name="OVERHEIDop.versieInformatie"/>
  </office:meta>
</office:document-meta>
</file>