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rijksmonument woonhuis aan Parklaan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7</text:p>
            <text:p text:style-name="common-al">Omschrijving: verduurzamen van het rijksmonument woonhuis </text:p>
            <text:p text:style-name="common-al">Adres: Parklaan 56</text:p>
            <text:p text:style-name="common-al">Datum ontvangst: 3 maart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47</meta:user-defined>
    <meta:user-defined meta:name="DCTERMS.abstract">verduurzamen van het rijksmonument woonhuis </meta:user-defined>
    <dc:language>nl</dc:language>
    <meta:user-defined meta:name="OVERHEIDop.locatietype/OVERHEIDop.gebiedsmarkering">Adres</meta:user-defined>
    <meta:user-defined meta:name="DC.title">Aanvraag vergunning voor het verduurzamen van het rijksmonument woonhuis aan Parklaan 5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44</meta:user-defined>
    <meta:user-defined meta:name="OVERHEIDop.GmbID/DC.identifier">gmb-2022-107744</meta:user-defined>
    <meta:user-defined meta:name="OVERHEIDop.versieInformatie"/>
  </office:meta>
</office:document-meta>
</file>