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98 aangevraagd, nabij Schillingstraat / Escud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bij de Schillingstraat / Escudostraat perceel nr. D 4601 en 4602 te Ridderkerk (R220312498), voor het plaatsen van een hekwerk, schuifpoort en een zestal lichtmasten (03-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98</meta:user-defined>
    <meta:user-defined meta:name="DCTERMS.abstract">Nabij Schillingstraat / Escudostraat perceel D4601 en D4602, plaatsen hekwerk, schuifpoort en lichtmasten </meta:user-defined>
    <dc:language>nl</dc:language>
    <meta:user-defined meta:name="OVERHEIDop.locatietype/OVERHEIDop.gebiedsmarkering">Punt</meta:user-defined>
    <meta:user-defined meta:name="DC.title">Omgevingsvergunning R220312498 aangevraagd, nabij Schillingstraat / Escudostraat</meta:user-defined>
    <meta:user-defined meta:name="DCTERMS.W3CDTF/DCTERMS.available">2022-03-10</meta:user-defined>
    <meta:user-defined meta:name="DCTERMS.W3CDTF/OVERHEIDop.jaargang">2022</meta:user-defined>
    <meta:user-defined meta:name="OVERHEIDop.publicationIssue">107741</meta:user-defined>
    <meta:user-defined meta:name="OVERHEIDop.GmbID/DC.identifier">gmb-2022-107741</meta:user-defined>
    <meta:user-defined meta:name="OVERHEIDop.versieInformatie"/>
  </office:meta>
</office:document-meta>
</file>