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atie studio's en kamerverhuur in het pand aan Van Der Werffstraat 19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6983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6983</text:p>
            <text:p text:style-name="common-al">Omschrijving: realisatie studio's en kamerverhuur in het pand </text:p>
            <text:p text:style-name="common-al">Adres:  Van Der Werffstraat 19</text:p>
            <text:p text:style-name="common-al">Datum beslissing: 4 maart 2022</text:p>
            <text:p text:style-name="common-al"/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774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4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4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983</meta:user-defined>
    <meta:user-defined meta:name="DCTERMS.abstract">realisatie studio's en kamerverhuur in het pand </meta:user-defined>
    <dc:language>nl</dc:language>
    <meta:user-defined meta:name="OVERHEIDop.locatietype/OVERHEIDop.gebiedsmarkering">Adres</meta:user-defined>
    <meta:user-defined meta:name="DC.title">Toestemming voor het realisatie studio's en kamerverhuur in het pand aan Van Der Werffstraat 19 te Eindhov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740</meta:user-defined>
    <meta:user-defined meta:name="OVERHEIDop.GmbID/DC.identifier">gmb-2022-107740</meta:user-defined>
    <meta:user-defined meta:name="OVERHEIDop.versieInformatie"/>
  </office:meta>
</office:document-meta>
</file>