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compensatie kostencontrole coronatoegangsbewijzen (CTB) gemeente Alphen aan den Rij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text:p>
            <text:p text:style-name="al"/>
            <text:p text:style-name="al">Overwegende dat: </text:p>
            <text:p text:style-name="al">1. Ondernemers en vrijwilligersorganisaties kosten hebben moeten maken voor de verplichte controle van het coronatoegangsbewijs (CTB); </text:p>
            <text:p text:style-name="al">2. Het Rijk daarvoor een aanvullende bijdrage verstrekt als ondersteuning van de naleving van de controle op coronatoegangsbewijzen voor de periode van 1 januari 2022 tot en met 26 maart 2022. </text:p>
            <text:p text:style-name="al"/>
            <text:p text:style-name="al">Gelet op het bepaalde in artikel 3 van de Algemene subsidieverordening Gemeente Alphen aan den Rijn 2020;</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Tijdelijke subsidieregeling compensatie kosten controle coronatoegangsbewijzen (CTB) Alphen aan den Rijn 2022</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bedoeld met: </text:p>
            <text:p text:style-name="al">- ASV: Algemene subsidieverordening Gemeente Alphen aan den Rijn 2020:</text:p>
            <text:p text:style-name="al">- College: het College van burgemeester en wethouders van de gemeente Alphen aan den Rijn; </text:p>
            <text:p text:style-name="al">- CTB: coronatoegangsbewijs;</text:p>
            <text:p text:style-name="al">- Subsidieplafond: bedrag dat maximaal beschikbaar is voor deze subsidieregeling, zoals nader aangeduid in artikel 5.</text:p>
            <text:p text:style-name="al"/>
          </text:section>
          <text:section text:name="artikel_id1-3-2-2-3" text:style-name="artikel">
            <text:p text:style-name="artikel_kop_titel"><text:span text:style-name="artikel_kop_label">Artikel</text:span> <text:span text:style-name="artikel_kop_nr">2</text:span> Doel van de regeling</text:p>
            <text:p text:style-name="al">Het doel van deze regeling is om ondernemers en organisaties gevestigd in de gemeente Alphen aan den Rijn tegemoet te komen in de noodzakelijke kosten die zij voor het uitvoeren van de controle op toegangsbewijzen in de periode tussen 1 januari 2022 tot en met 26 maart 2022 hebben moeten maken. </text:p>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ondernemers, (culturele) instellingen, stichtingen en (sport)verenigingen in de gemeente Alphen aan den Rijn, die tijdelijk verplicht waren om te controleren op het CTB op grond van de Wet publieke gezondheid en op grond van artikel 6.30 van de Tijdelijke regeling maatregelen COVID-19. De gepleegde inzet voor controle moet specifiek plaatsvinden op de betreffende locatie binnen de gemeentegrenzen van de gemeente Alphen aan den Rijn. </text:p>
            <text:p text:style-name="al"/>
          </text:section>
          <text:section text:name="artikel_id1-3-2-2-5" text:style-name="artikel">
            <text:p text:style-name="artikel_kop_titel"><text:span text:style-name="artikel_kop_label">Artikel</text:span> <text:span text:style-name="artikel_kop_nr">4</text:span> Subsidiabele kosten </text:p>
            <text:p text:style-name="al">1. Subsidiabel zijn kosten die door aanvrager gemaakt zijn voor de naleving van controle op coronatoegangsbewijzen in de periode tussen 1 januari 2022 tot en met 26 maart 2022. De volgende kosten komen in aanmerking:</text:p>
            <text:p text:style-name="al">a) verschuldigde loonkosten van werknemers en arbeidskrachten;</text:p>
            <text:p text:style-name="al">b) in geval van een niet-commerciële organisatie de verschuldigde vrijwilligersbijdrage en vergoedingen;</text:p>
            <text:p text:style-name="al">c) verschuldigd vakantiegeld, verschuldigde pensioenafdrachten en sociale zekerheidslasten, in verband met de loonkosten, bedoeld onder a;</text:p>
            <text:p text:style-name="al">d) in geval van externe inhuur, de kosten van werving, selectie, administratie en aansturing van werknemers en arbeidskrachten;</text:p>
            <text:p text:style-name="al">e) materiële kosten die de controle van het coronatoegangsbewijs en identiteitsdocument faciliteren;</text:p>
            <text:p text:style-name="al">f) verschuldigde BTW, voor zover deze verschuldigd is over de kosten bedoeld onder a tot en met e.</text:p>
            <text:p text:style-name="al">2. De volgende kosten zijn niet subsidiabel: </text:p>
            <text:p text:style-name="al">a) kosten voor verplichtingen die zijn aangegaan voor 1 januari 2022 (dus dat zijn ook de reguliere loonkosten);</text:p>
            <text:p text:style-name="al">b) kosten voor activiteiten waarvoor al een specifieke uitkering of een andere financiële bijdrage door het Rijk is verstrekt;</text:p>
            <text:p text:style-name="al">c) kosten van activiteiten waarvoor op grond van de Wet op de omzetbelasting 1968 recht op aftrek van omzetbelasting bestaat, dan wel recht bestaat op compensatie op grond van de Wet op het btw-compensatiefonds. </text:p>
            <text:p text:style-name="al"/>
          </text:section>
          <text:section text:name="artikel_id1-3-2-2-6" text:style-name="artikel">
            <text:p text:style-name="artikel_kop_titel"><text:span text:style-name="artikel_kop_label">Artikel</text:span> <text:span text:style-name="artikel_kop_nr">5</text:span> Hoogte subsidie en subsidieplafond</text:p>
            <text:p text:style-name="al">1. Het subsidieplafond voor deze subsidieregeling bedraagt € 380.000,-. Voor de periode van 1 januari tot en met 26 maart 2022. </text:p>
            <text:p text:style-name="al">2. Een subsidie bedraagt maximaal € 1.000,- per locatie binnen de gemeente Alphen aan den Rijn. Alleen voor de periode waarin controle op het CTB verplicht was.</text:p>
            <text:p text:style-name="al">3. Per subsidieontvanger wordt slechts eenmaal subsidie verleend. </text:p>
            <text:p text:style-name="al"/>
          </text:section>
          <text:section text:name="artikel_id1-3-2-2-7" text:style-name="artikel">
            <text:p text:style-name="artikel_kop_titel"><text:span text:style-name="artikel_kop_label">Artikel</text:span> <text:span text:style-name="artikel_kop_nr">6</text:span> Subsidieaanvraag </text:p>
            <text:p text:style-name="al">1. Aanvragen kunnen tot 26 maart 2022 worden ingediend. Aanvragen die worden ontvangen op of na deze datum worden niet in behandeling genomen. </text:p>
            <text:p text:style-name="al">2. De subsidieaanvraag wordt via www.alphenaandenrijn.nl ingediend door middel van e-Herkenning via het digitale aanvraagformulierdoor een persoon of personen die bevoegd is/zijn de aanvrager te vertegenwoordigen. </text:p>
            <text:p text:style-name="al">3. Tegelijkertijd met het aanvraagformulier wordt een bewijs/factuur van de gemaakte kosten (incl. BTW) meegestuurd. </text:p>
            <text:p text:style-name="al"/>
          </text:section>
          <text:section text:name="artikel_id1-3-2-2-8" text:style-name="artikel">
            <text:p text:style-name="artikel_kop_titel"><text:span text:style-name="artikel_kop_label">Artikel</text:span> <text:span text:style-name="artikel_kop_nr">7</text:span> Weigeringsgronden </text:p>
            <text:p text:style-name="al">Een aanvraag wordt, naast de in de ASV genoemde gronden (met uitzondering van artikel 13 leden 5, 9 en 10), afgewezen:</text:p>
            <text:p text:style-name="al">1. Als de werkzaamheden naar het oordeel van het college niet bijdragen aan het bevorderen of vergemakkelijken van de controle op het CTB; </text:p>
            <text:p text:style-name="al">2. Als door verstrekking van subsidie het subsidieplafond zou worden overschreden en de aanvraag daardoor slechts gedeeltelijk zou kunnen worden gehonoreerd; </text:p>
            <text:p text:style-name="al">3. Als de kosten al op een andere wijze zijn of worden gesubsidieerd. </text:p>
            <text:p text:style-name="al"/>
          </text:section>
          <text:section text:name="artikel_id1-3-2-2-9" text:style-name="artikel">
            <text:p text:style-name="artikel_kop_titel"><text:span text:style-name="artikel_kop_label">Artikel</text:span> <text:span text:style-name="artikel_kop_nr">8</text:span> Wijze van verdeling </text:p>
            <text:p text:style-name="al">1. De subsidie wordt verleend op volgorde van binnenkomst van complete subsidie aanvragen, totdat het subsidieplafond is bereikt.</text:p>
            <text:p text:style-name="al">2. Als de aanvrager krachtens artikel 4:5 van de Algemene wet bestuursrecht de gelegenheid heeft gehad de aanvraag aan te vullen, geldt als datum van indiening van de aanvraag de datum waarop de aanvraag is aangevuld. </text:p>
            <text:p text:style-name="al">3. Indien het vastgestelde subsidieplafond dreigt te worden overschreden of wordt overschreden als gevolg van het aantal aanvragen dat op dezelfde dag is ontvangen, worden de aanvragen die op die dag ontvangen zijn, door middel van loting gerangschikt. </text:p>
            <text:p text:style-name="al"/>
          </text:section>
          <text:section text:name="artikel_id1-3-2-2-10" text:style-name="artikel">
            <text:p text:style-name="artikel_kop_titel"><text:span text:style-name="artikel_kop_label">Artikel</text:span> <text:span text:style-name="artikel_kop_nr">9</text:span> Aantonen verrichten prestatie subsidievaststelling</text:p>
            <text:p text:style-name="al">1. Op basis van artikel 14 van de ASV stelt het college de subsidie direct vast. </text:p>
            <text:p text:style-name="al">2. Het college kan steekproefsgewijs controleren of de organisatie de voorgestelde werkzaamheden of activiteiten aantoonbaar heeft uitgevoerd. </text:p>
          </text:section>
          <text:section text:name="artikel_id1-3-2-2-11" text:style-name="artikel">
            <text:p text:style-name="artikel_kop_titel"><text:span text:style-name="artikel_kop_label">Artikel</text:span> <text:span text:style-name="artikel_kop_nr">10</text:span> Slotbepalingen </text:p>
            <text:p text:style-name="al">1. Deze subsidieregeling treedt in werking op de dag na publicatie en werkt terug tot en met 1 januari 2022. </text:p>
            <text:p text:style-name="al">2. Deze subsidieregeling wordt aangehaald als: Tijdelijke subsidieregeling compensatie kosten controle coronatoegangsbewijzen (CTB) Alphen aan den Rijn 2022 .</text:p>
            <text:p text:style-name="al">3. Deze subsidieregeling vervalt op 26 maart 2022. </text:p>
            <text:p text:style-name="al">4. Deze subsidieregeling blijft van toepassing op subsidies die op grond van deze subsidieregeling zijn verleend.</text:p>
            <text:p text:style-name="al"/>
          </text:section>
        </text:section>
        <text:section text:name="regeling-sluiting_id1-3-2-3" text:style-name="regeling-sluiting">
          <text:section text:name="ondertekening_id1-3-2-3-1">
            <text:p><text:span text:style-name="functie">Vastgesteld door het college van Alphen aan den Rijn in de vergadering van 8 maart 2020,</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7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Tijdelijke Subsidieregeling compensatie kostencontrole coronatoegangsbewijzen (CTB) gemeente Alphen aan den Rijn 2022</meta:user-defined>
    <meta:user-defined meta:name="DCTERMS.W3CDTF/DCTERMS.available">2022-03-10</meta:user-defined>
    <meta:user-defined meta:name="DCTERMS.W3CDTF/OVERHEIDop.jaargang">2022</meta:user-defined>
    <meta:user-defined meta:name="OVERHEIDop.publicationIssue">107739</meta:user-defined>
    <meta:user-defined meta:name="OVERHEIDop.betreftRegeling">CVDR674116_1</meta:user-defined>
    <meta:user-defined meta:name="xs:date/OVERHEIDop.startdatum">2022-01-01</meta:user-defined>
    <meta:user-defined meta:name="xs:date/OVERHEIDop.einddatum">2022-03-26</meta:user-defined>
    <meta:user-defined meta:name="OVERHEIDop.GmbID/DC.identifier">gmb-2022-107739</meta:user-defined>
    <meta:user-defined meta:name="OVERHEIDop.versieInformatie"/>
  </office:meta>
</office:document-meta>
</file>