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studio's en kamers in het pand voor verhuur aan Prins Hendrikstraat 19 en Prins Hendrikstraat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87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87</text:p>
            <text:p text:style-name="common-al">Omschrijving: realiseren studio's en kamers in het pand voor verhuur</text:p>
            <text:p text:style-name="common-al">Adres:  Prins Hendrikstraat 19Prins Hendrikstraat 21</text:p>
            <text:p text:style-name="common-al">Datum beslissing: 4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73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3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87</meta:user-defined>
    <meta:user-defined meta:name="DCTERMS.abstract">realiseren studio's en kamers in het pand voor 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studio's en kamers in het pand voor verhuur aan Prins Hendrikstraat 19 en Prins Hendrikstraat 21 te Eindhoven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735</meta:user-defined>
    <meta:user-defined meta:name="OVERHEIDop.GmbID/DC.identifier">gmb-2022-107735</meta:user-defined>
    <meta:user-defined meta:name="OVERHEIDop.versieInformatie"/>
  </office:meta>
</office:document-meta>
</file>